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Classes</text:p>
          </table:table-cell>
          <table:table-cell office:value-type="string">
            <text:p>Frequency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9">
            <text:p>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0">02/10/2011</text:date>, <text:time>12:4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b jb</meta:initial-creator>
    <meta:creation-date>2011-02-10T12:46:55.25</meta:creation-date>
    <dc:date>2011-02-10T12:47:57.12</dc:date>
    <dc:creator>jb jb</dc:creator>
    <meta:editing-duration>PT1M2S</meta:editing-duration>
    <meta:editing-cycles>1</meta:editing-cycles>
    <meta:document-statistic meta:table-count="3" meta:cell-count="12" meta:object-count="0"/>
    <meta:generator>OpenOffice.org/3.3$Win32 OpenOffice.org_project/330m20$Build-9567</meta:generator>
  </office:meta>
</office:document-meta>
</file>